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4219 voor diverse werkzaamheden ter plaatse van Horstlaan 4b in Voorschot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 Het op diverse plaatsen vervangen van een bestaand fietspad in de kern- en beschermingszone van een regionale waterkering; </text:p>
            <text:p text:style-name="common-al">• Het vervangen van een duiker van 10 meter lang met een duiker van 17 meter lang en een diameter van ø600 mm in overig oppervlaktewater. </text:p>
            <text:p text:style-name="common-al">ter plaatse van Horstlaan 4b in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3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94219 voor diverse werkzaamheden ter plaatse van Horstlaan 4b in Voorschoten</meta:user-defined>
    <meta:user-defined meta:name="OVERHEIDop.datumEindeReactietermijn">2026-01-20</meta:user-defined>
    <meta:user-defined meta:name="OVERHEIDop.TilID/OVERHEIDop.terinzageleggingOP">til-2025-42498</meta:user-defined>
    <meta:user-defined meta:name="DCTERMS.W3CDTF/DCTERMS.available">2025-12-11</meta:user-defined>
    <meta:user-defined meta:name="DCTERMS.W3CDTF/OVERHEIDop.jaargang">2025</meta:user-defined>
    <meta:user-defined meta:name="OVERHEIDop.publicationIssue">30333</meta:user-defined>
    <meta:user-defined meta:name="OVERHEIDop.WsbID/DC.identifier">wsb-2025-30333</meta:user-defined>
    <meta:user-defined meta:name="OVERHEIDop.versieInformatie"/>
  </office:meta>
</office:document-meta>
</file>