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99990000054962 maatwerkbesluit voor het plaatsen van een dam met duiker bij een secundaire wegsloot nabij Grote Zomerdijk 43 in Wognu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verzonden op 06-02-2025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https://www.hhnk.nl/bezwaar-maken-tegen-een-bestuursbesluit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een van de medewerkers van de afdeling VHIJG, cluster Vergunningen, telefoon 072 - 582 8282. Wilt u inzage in het maatwerkbesluit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3033</text:span><text:line-break/><text:date style:data-style-name="dag" text:fixed="true" text:date-value="2025-02-10"/><text:line-break/><text:date style:data-style-name="jaar" text:fixed="true" text:date-value="2025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3033</text:span><text:date style:data-style-name="nicedate" text:fixed="true" text:date-value="2025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3033</text:span><text:date style:data-style-name="nicedate" text:fixed="true" text:date-value="2025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7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501099256</meta:user-defined>
    <meta:user-defined meta:name="DCTERMS.abstract">het plaatsen van een dam met duiker bij een secundaire wegsloot nabij Grote Zomerdijk 43 in Wognum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99990000054962 maatwerkbesluit voor het plaatsen van een dam met duiker bij een secundaire wegsloot nabij Grote Zomerdijk 43 in Wognum</meta:user-defined>
    <meta:user-defined meta:name="DCTERMS.W3CDTF/DCTERMS.available">2025-02-10</meta:user-defined>
    <meta:user-defined meta:name="DCTERMS.W3CDTF/OVERHEIDop.jaargang">2025</meta:user-defined>
    <meta:user-defined meta:name="OVERHEIDop.publicationIssue">3033</meta:user-defined>
    <meta:user-defined meta:name="OVERHEIDop.WsbID/DC.identifier">wsb-2025-3033</meta:user-defined>
    <meta:user-defined meta:name="OVERHEIDop.versieInformatie"/>
  </office:meta>
</office:document-meta>
</file>