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erleende vergunning t.b.v. nieuw inrichten Stakenbeek Fase 2, de wijziging betreft gebruik ander materiaal voor de beschoeiing, tussen Boerskottenlaan en Helmichstraat te Oldenzaal</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8 december 2025 een aanvraag voor een omgevingsvergunning ontvangen. De vergunning is aangevraagd voor het wijzigen van een verleende vergunning, de verleende vergunning heeft betrekking op het nieuw inrichten Stakenbeek Fase 2, de wijziging betreft het gebruik van ander materiaal voor de beschoeiing, tussen Boerskottenlaan en Helmichstraat te Oldenzaal.</text:p>
            <text:p text:style-name="common-al">De aanvraag is geregistreerd onder het volgende nummer: 88114</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032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2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2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het wijzigen verleende vergunning t.b.v. nieuw inrichten Stakenbeek Fase 2, de wijziging betreft gebruik ander materiaal voor de beschoeiing, tussen Boerskottenlaan en Helmichstraat te Oldenzaal</meta:user-defined>
    <meta:user-defined meta:name="DCTERMS.W3CDTF/DCTERMS.available">2025-12-11</meta:user-defined>
    <meta:user-defined meta:name="DCTERMS.W3CDTF/OVERHEIDop.jaargang">2025</meta:user-defined>
    <meta:user-defined meta:name="OVERHEIDop.publicationIssue">30329</meta:user-defined>
    <meta:user-defined meta:name="OVERHEIDop.WsbID/DC.identifier">wsb-2025-30329</meta:user-defined>
    <meta:user-defined meta:name="OVERHEIDop.versieInformatie"/>
  </office:meta>
</office:document-meta>
</file>