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milieukundig bodemonderzoek nabij Wellseindsedijk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milieukundig bodemonderzoek nabij Wellseindsedijk te Well 
</text:p>
            <text:p text:style-name="common-al">Zaaknummer: 310938
</text:p>
            <text:p text:style-name="common-al">DSO verzoeknummer: 2025120501197
</text:p>
            <text:p text:style-name="common-al">Ontvangst aanvraag: 05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3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938</meta:user-defined>
    <meta:user-defined meta:name="DCTERMS.abstract">het uitvoeren van milieukundig bodemonderzoek nabij Wellseindsedijk te Wel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milieukundig bodemonderzoek nabij Wellseindsedijk te Well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328</meta:user-defined>
    <meta:user-defined meta:name="OVERHEIDop.WsbID/DC.identifier">wsb-2025-30328</meta:user-defined>
    <meta:user-defined meta:name="OVERHEIDop.versieInformatie"/>
  </office:meta>
</office:document-meta>
</file>