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ter plaatse van Oude Broekdijk 3a te Kesteren (Plan Pottemscheveld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ter plaatse van Oude Broekdijk 3a te Kesteren (Plan Pottemscheveld Kesteren). 
</text:p>
            <text:p text:style-name="common-al">Zaaknummer: 295400
</text:p>
            <text:p text:style-name="common-al">DSO verzoeknummer: 2025100200093
</text:p>
            <text:p text:style-name="common-al">Start bezwaartermijn: 1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5400</meta:user-defined>
    <meta:user-defined meta:name="DCTERMS.abstract">het uitvoeren van kabelwerkzaamheden ter plaatse van Oude Broekdijk 3a te Kesteren (Plan Pottemscheveld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ter plaatse van Oude Broekdijk 3a te Kesteren (Plan Pottemscheveld Kesteren)</meta:user-defined>
    <meta:user-defined meta:name="DCTERMS.W3CDTF/DCTERMS.available">2025-12-11</meta:user-defined>
    <meta:user-defined meta:name="DCTERMS.W3CDTF/OVERHEIDop.jaargang">2025</meta:user-defined>
    <meta:user-defined meta:name="OVERHEIDop.publicationIssue">30323</meta:user-defined>
    <meta:user-defined meta:name="OVERHEIDop.WsbID/DC.identifier">wsb-2025-30323</meta:user-defined>
    <meta:user-defined meta:name="OVERHEIDop.versieInformatie"/>
  </office:meta>
</office:document-meta>
</file>