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5523 vervangen en aanbrengen van nieuwe palenbij dehaven t.h.v. Wyns 25,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2-2025 heeft het dagelijks bestuur van Wetterskip Fryslân een aanvraag ontvangen van Gemeente Tytsjerksteradiel te Burgum, voor het vervangen en aanbrengen van nieuwe palen  bij de haven t.h.v. Wyns 25, Wy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1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5523 vervangen en aanbrengen van nieuwe palenbij dehaven t.h.v. Wyns 25, Wyns</meta:user-defined>
    <meta:user-defined meta:name="DCTERMS.W3CDTF/DCTERMS.available">2025-12-11</meta:user-defined>
    <meta:user-defined meta:name="DCTERMS.W3CDTF/OVERHEIDop.jaargang">2025</meta:user-defined>
    <meta:user-defined meta:name="OVERHEIDop.publicationIssue">30319</meta:user-defined>
    <meta:user-defined meta:name="OVERHEIDop.WsbID/DC.identifier">wsb-2025-30319</meta:user-defined>
    <meta:user-defined meta:name="OVERHEIDop.versieInformatie"/>
  </office:meta>
</office:document-meta>
</file>