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5424 aanleggen van een fiets- voetgangersbrug t.h.v. Omkromte 20, 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12-2025 heeft het dagelijks bestuur van Wetterskip Fryslân een aanvraag ontvangen van Gemeente De Fryske Marren te Joure, voor het aanleggen van een fiets- voetgangersbrug t.h.v. Omkromte 20, 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31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1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1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01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5424 aanleggen van een fiets- voetgangersbrug t.h.v. Omkromte 20, Broek</meta:user-defined>
    <meta:user-defined meta:name="DCTERMS.W3CDTF/DCTERMS.available">2025-12-11</meta:user-defined>
    <meta:user-defined meta:name="DCTERMS.W3CDTF/OVERHEIDop.jaargang">2025</meta:user-defined>
    <meta:user-defined meta:name="OVERHEIDop.publicationIssue">30318</meta:user-defined>
    <meta:user-defined meta:name="OVERHEIDop.WsbID/DC.identifier">wsb-2025-30318</meta:user-defined>
    <meta:user-defined meta:name="OVERHEIDop.versieInformatie"/>
  </office:meta>
</office:document-meta>
</file>