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wijderen van een buiten bedrijf zijnde LS-kabel van RWS ter voorbereiding op dijkversterking ter plaatse van Waalbandijk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wijderen van een buiten bedrijf zijnde LS-kabel van RWS ter voorbereiding op dijkversterking ter plaatse van Waalbandijk te Ochten 
</text:p>
            <text:p text:style-name="common-al">Zaaknummer: 310742
</text:p>
            <text:p text:style-name="common-al">DSO verzoeknummer: 2025120500394
</text:p>
            <text:p text:style-name="common-al">Ontvangst aanvraag: 05-12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31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1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1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0742</meta:user-defined>
    <meta:user-defined meta:name="DCTERMS.abstract">het verwijderen van een buiten bedrijf zijnde LS-kabel van RWS ter voorbereiding op dijkversterking ter plaatse van Waalbandijk te O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wijderen van een buiten bedrijf zijnde LS-kabel van RWS ter voorbereiding op dijkversterking ter plaatse van Waalbandijk te Och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316</meta:user-defined>
    <meta:user-defined meta:name="OVERHEIDop.WsbID/DC.identifier">wsb-2025-30316</meta:user-defined>
    <meta:user-defined meta:name="OVERHEIDop.versieInformatie"/>
  </office:meta>
</office:document-meta>
</file>