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infiltreren van grondwater ten behoeve van een middelhoge temperatuuropslag (MTO)-systeem ter plaatse van Middenweg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infiltreren van grondwater ten behoeve van een middelhoge temperatuuropslag (MTO)-systeem ter plaatse van Middenweg te Andel 
</text:p>
            <text:p text:style-name="common-al">Zaaknummer: 310694
</text:p>
            <text:p text:style-name="common-al">DSO verzoeknummer: 2025120500158
</text:p>
            <text:p text:style-name="common-al">Ontvangst aanvraag: 05-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694</meta:user-defined>
    <meta:user-defined meta:name="DCTERMS.abstract">het onttrekken en infiltreren van grondwater ten behoeve van een middelhoge temperatuuropslag (MTO)-systeem ter plaatse van Middenweg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infiltreren van grondwater ten behoeve van een middelhoge temperatuuropslag (MTO)-systeem ter plaatse van Middenweg te Andel</meta:user-defined>
    <meta:user-defined meta:name="DCTERMS.W3CDTF/DCTERMS.available">2025-12-10</meta:user-defined>
    <meta:user-defined meta:name="DCTERMS.W3CDTF/OVERHEIDop.jaargang">2025</meta:user-defined>
    <meta:user-defined meta:name="OVERHEIDop.publicationIssue">30315</meta:user-defined>
    <meta:user-defined meta:name="OVERHEIDop.WsbID/DC.identifier">wsb-2025-30315</meta:user-defined>
    <meta:user-defined meta:name="OVERHEIDop.versieInformatie"/>
  </office:meta>
</office:document-meta>
</file>