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enemen van verhard oppervlak ten behoeve van aanleg tijdelijke noodopvang locatie COA ter plaatse van Zandse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enemen van verhard oppervlak ten behoeve van aanleg tijdelijke noodopvang locatie COA ter plaatse van Zandsestraat te Bemmel 
</text:p>
            <text:p text:style-name="common-al">Zaaknummer: 310681
</text:p>
            <text:p text:style-name="common-al">DSO verzoeknummer: 2025120401578
</text:p>
            <text:p text:style-name="common-al">Ontvangst aanvraag: 04-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681</meta:user-defined>
    <meta:user-defined meta:name="DCTERMS.abstract">het toenemen van verhard oppervlak ten behoeve van aanleg tijdelijke noodopvang locatie COA ter plaatse van Zandsestraat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oenemen van verhard oppervlak ten behoeve van aanleg tijdelijke noodopvang locatie COA ter plaatse van Zandsestraat te Bemmel</meta:user-defined>
    <meta:user-defined meta:name="DCTERMS.W3CDTF/DCTERMS.available">2025-12-10</meta:user-defined>
    <meta:user-defined meta:name="DCTERMS.W3CDTF/OVERHEIDop.jaargang">2025</meta:user-defined>
    <meta:user-defined meta:name="OVERHEIDop.publicationIssue">30314</meta:user-defined>
    <meta:user-defined meta:name="OVERHEIDop.WsbID/DC.identifier">wsb-2025-30314</meta:user-defined>
    <meta:user-defined meta:name="OVERHEIDop.versieInformatie"/>
  </office:meta>
</office:document-meta>
</file>