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ouwen van een zorgbadkamer en rolstoeltoegankelijk voordeur/gang ter plaatse van Lekdijk 30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ouwen van een zorgbadkamer en rolstoeltoegankelijk voordeur/gang ter plaatse van Lekdijk 305 te Nieuw-Lekkerland 
</text:p>
            <text:p text:style-name="common-al">Zaaknummer: 310675
</text:p>
            <text:p text:style-name="common-al">DSO verzoeknummer: 2025120400811
</text:p>
            <text:p text:style-name="common-al">Ontvangst aanvraag: 04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75</meta:user-defined>
    <meta:user-defined meta:name="DCTERMS.abstract">het aanbouwen van een zorgbadkamer en rolstoeltoegankelijk voordeur/gang ter plaatse van Lekdijk 305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ouwen van een zorgbadkamer en rolstoeltoegankelijk voordeur/gang ter plaatse van Lekdijk 305 te Nieuw-Lekker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13</meta:user-defined>
    <meta:user-defined meta:name="OVERHEIDop.WsbID/DC.identifier">wsb-2025-30313</meta:user-defined>
    <meta:user-defined meta:name="OVERHEIDop.versieInformatie"/>
  </office:meta>
</office:document-meta>
</file>