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aanpassen van een duiker ter plaatse van Hilsestraat/Broeksestraat te Babylonië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aanpassen van een duiker ter plaatse van Hilsestraat/Broeksestraat te Babyloniënbroek 
</text:p>
            <text:p text:style-name="common-al">Zaaknummer: 310673
</text:p>
            <text:p text:style-name="common-al">DSO verzoeknummer: 2025120400203
</text:p>
            <text:p text:style-name="common-al">Ontvangst aanvraag: 04-12-2025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0312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31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31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10673</meta:user-defined>
    <meta:user-defined meta:name="DCTERMS.abstract">het aanpassen van een duiker ter plaatse van Hilsestraat/Broeksestraat te Babyloniënbroe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aanpassen van een duiker ter plaatse van Hilsestraat/Broeksestraat te Babyloniënbroek</meta:user-defined>
    <meta:user-defined meta:name="DCTERMS.W3CDTF/DCTERMS.available">2025-12-10</meta:user-defined>
    <meta:user-defined meta:name="DCTERMS.W3CDTF/OVERHEIDop.jaargang">2025</meta:user-defined>
    <meta:user-defined meta:name="OVERHEIDop.publicationIssue">30312</meta:user-defined>
    <meta:user-defined meta:name="OVERHEIDop.WsbID/DC.identifier">wsb-2025-30312</meta:user-defined>
    <meta:user-defined meta:name="OVERHEIDop.versieInformatie"/>
  </office:meta>
</office:document-meta>
</file>