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de aanleg van een ecologische verbindingszone langs de Groote Wetering</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coördinaten <text:span text:style-name="nadrukvet">X:</text:span> 161488,24 <text:span text:style-name="nadrukvet">Y:</text:span> 411857,24</text:p>
            <text:p text:style-name="common-al">Perceel: gemeente Heeswijk-Dinther, sectie D, nummer 230 (hierna: “het perceel”). </text:p>
            <text:p text:style-name="common-al">Totale oppervlakte perceel: 2.00.00 ha</text:p>
            <text:p text:style-name="common-al">Te verkopen oppervlakte: 2.00.00</text:p>
            <text:p text:style-name="common-al">Bestemming/inrichting: EVZ langs de Groote Wetering</text:p>
            <text:p text:style-name="common-al">
            <text:span text:style-name="nadrukvet">Voornemen tot aangaan van een verkoopovereenkomst</text:span>
          </text:p>
            <text:p text:style-name="common-al">Waterschap Aa en Maas is voornemens om een verkoopovereenkomst te sluiten met betrekking tot het hiervoor benoemde perceel, welke verkoop onderdeel vormt van een ruiling, zulks ten behoeve van de aanleg van een ecologische verbindingszone langs de Groote Wetering. </text:p>
            <text:p text:style-name="common-al">Voor realisatie van deze EVZ dient het waterschap te beschikken over gronden van de wederpartij. De verwerving van deze gronden kan tot stand komen door ruiling van het voornoemde perceel met de wederpartij.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Ad Jacobs, specialist grondzaken bij waterschap Aa en Maas, via telefoonnummer 088-1788000.</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11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31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1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1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 middels ruiling in het kader van de aanleg van een ecologische verbindingszone langs de Groote Wetering</meta:user-defined>
    <meta:user-defined meta:name="DCTERMS.W3CDTF/DCTERMS.available">2025-12-11</meta:user-defined>
    <meta:user-defined meta:name="DCTERMS.W3CDTF/OVERHEIDop.jaargang">2025</meta:user-defined>
    <meta:user-defined meta:name="OVERHEIDop.publicationIssue">30310</meta:user-defined>
    <meta:user-defined meta:name="OVERHEIDop.WsbID/DC.identifier">wsb-2025-30310</meta:user-defined>
    <meta:user-defined meta:name="OVERHEIDop.versieInformatie"/>
  </office:meta>
</office:document-meta>
</file>