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de uitstroom van de Eem naar het Eem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januari 2025 een aanvraag ontvangen om een omgevingsvergunning voor een wateractiviteit voor het vervangen van damwanden langs een oppervlaktewaterlichaam A voor het uitvoeren van onderhoud aan de oeverconstructie langs de Eem aan de oostzijde en rondom de landtong, zijnde ter hoogte van de uitstroom van de Eem naar het Eemmeer. Het waterschap heeft de aanvraag geregistreerd onder zaaknummer Z2025-01-05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februari 2025</text:p>
            <text:p text:style-name="common-al">Het nummer van de aanvraag is Z2025-01-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70</meta:user-defined>
    <meta:user-defined meta:name="DCTERMS.abstract">Aanvraag om een omgevingsvergunning voor een wateractiviteit voor voor het uitvoeren van onderhoud aan de oeverconstructie langs de Eem aan de oostzijde en rondom de landtong, zijnde ter hoogte van de uitstroom van de Eem naar het Eemmeer.</meta:user-defined>
    <dc:language>nl</dc:language>
    <meta:user-defined meta:name="OVERHEIDop.locatietype/OVERHEIDop.gebiedsmarkering">Punt</meta:user-defined>
    <meta:user-defined meta:name="DC.title">Bekendmaking aanvraag om een omgevingsvergunning voor een wateractiviteit ter hoogte van de uitstroom van de Eem naar het Eemmeer</meta:user-defined>
    <meta:user-defined meta:name="DCTERMS.W3CDTF/DCTERMS.available">2025-02-10</meta:user-defined>
    <meta:user-defined meta:name="DCTERMS.W3CDTF/OVERHEIDop.jaargang">2025</meta:user-defined>
    <meta:user-defined meta:name="OVERHEIDop.publicationIssue">3031</meta:user-defined>
    <meta:user-defined meta:name="OVERHEIDop.WsbID/DC.identifier">wsb-2025-3031</meta:user-defined>
    <meta:user-defined meta:name="OVERHEIDop.versieInformatie"/>
  </office:meta>
</office:document-meta>
</file>