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tracé waarbij waterkeringen worden gekruist nabij Kwadijk 1 in Kwadijk en Westeinde 65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12-2025
				</text:p>
            <text:p text:style-name="common-al">
            <text:span text:style-name="nadrukvet"> Zaaknummer: </text:span> 2025111015770
				</text:p>
            <text:p text:style-name="common-al">
            <text:span text:style-name="nadrukvet"> Besluitkenmerk: </text:span> 9999000009529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30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1015770</meta:user-defined>
    <meta:user-defined meta:name="DCTERMS.abstract">het leggen van kabeltracé waarbij waterkeringen worden gekruist nabij Kwadijk 1 in Kwadijk en Westeinde 65 in Oost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leggen van kabeltracé waarbij waterkeringen worden gekruist nabij Kwadijk 1 in Kwadijk en Westeinde 65 in Oosthuiz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309</meta:user-defined>
    <meta:user-defined meta:name="OVERHEIDop.WsbID/DC.identifier">wsb-2025-30309</meta:user-defined>
    <meta:user-defined meta:name="OVERHEIDop.versieInformatie"/>
  </office:meta>
</office:document-meta>
</file>