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 met drie duikers en het uitbaggeren van de waterloop in de regionale waterkering bij Beets 123A, 123C en 123D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12-2025
				</text:p>
            <text:p text:style-name="common-al">
            <text:span text:style-name="nadrukvet"> Zaaknummer: </text:span> 2025100815147
				</text:p>
            <text:p text:style-name="common-al">
            <text:span text:style-name="nadrukvet"> Besluitkenmerk: </text:span> 9999000009067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30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0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0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0815147</meta:user-defined>
    <meta:user-defined meta:name="DCTERMS.abstract">Het aanbrengen van een dam met drie duikers en het uitbaggeren van de waterloop in de regionale waterkering bij Beets 123A, 123C en 123D in Bee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aanbrengen van een dam met drie duikers en het uitbaggeren van de waterloop in de regionale waterkering bij Beets 123A, 123C en 123D in Beets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308</meta:user-defined>
    <meta:user-defined meta:name="OVERHEIDop.WsbID/DC.identifier">wsb-2025-30308</meta:user-defined>
    <meta:user-defined meta:name="OVERHEIDop.versieInformatie"/>
  </office:meta>
</office:document-meta>
</file>