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rie duikers en het uitbaggeren van de waterloop in de regionale waterkering bij Beets 123A, 123C en 123D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100815147
				</text:p>
            <text:p text:style-name="common-al">
            <text:span text:style-name="nadrukvet"> Besluitkenmerk: </text:span> 999900000906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815147</meta:user-defined>
    <meta:user-defined meta:name="DCTERMS.abstract">Het aanbrengen van een dam met drie duikers en het uitbaggeren van de waterloop in de regionale waterkering bij Beets 123A, 123C en 123D in Be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brengen van een dam met drie duikers en het uitbaggeren van de waterloop in de regionale waterkering bij Beets 123A, 123C en 123D in Beets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07</meta:user-defined>
    <meta:user-defined meta:name="OVERHEIDop.WsbID/DC.identifier">wsb-2025-30307</meta:user-defined>
    <meta:user-defined meta:name="OVERHEIDop.versieInformatie"/>
  </office:meta>
</office:document-meta>
</file>