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realiseren van peilafwijkingen ter verbetering van de kwaliteit van weidevogelgrasland in natuurgebied Wormer-en Jisp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8-12-2025</text:p>
            <text:p text:style-name="common-al">
            <text:span text:style-name="nadrukvet">Zaaknummer: </text:span>2025110615723</text:p>
            <text:p text:style-name="common-al">
            <text:span text:style-name="nadrukvet">Besluitkenmerk: </text:span>9999000009753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615723</meta:user-defined>
    <meta:user-defined meta:name="DCTERMS.abstract">Wijzigingsbesluit voor realiseren van peilafwijkingen ter verbetering van de kwaliteit van weidevogelgrasland in natuurgebied Wormer-en Jisperveld </meta:user-defined>
    <dc:language>nl</dc:language>
    <meta:user-defined meta:name="OVERHEIDop.locatietype/OVERHEIDop.gebiedsmarkering">Punt</meta:user-defined>
    <meta:user-defined meta:name="DC.title">Wijzigingsbesluit voor realiseren van peilafwijkingen ter verbetering van de kwaliteit van weidevogelgrasland in natuurgebied Wormer-en Jisper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6</meta:user-defined>
    <meta:user-defined meta:name="OVERHEIDop.WsbID/DC.identifier">wsb-2025-30306</meta:user-defined>
    <meta:user-defined meta:name="OVERHEIDop.versieInformatie"/>
  </office:meta>
</office:document-meta>
</file>