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een dam in de wegsloot van 't War bij Wadway 3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12-2025
				</text:p>
            <text:p text:style-name="common-al">
            <text:span text:style-name="nadrukvet"> Zaaknummer: </text:span> 2025102715467
				</text:p>
            <text:p text:style-name="common-al">
            <text:span text:style-name="nadrukvet"> Besluitkenmerk: </text:span> 999900000975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715467</meta:user-defined>
    <meta:user-defined meta:name="DCTERMS.abstract">de aanleg van een dam in de wegsloot van 't War bij Wadway 33 in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de aanleg van een dam in de wegsloot van 't War bij Wadway 33 in Spanbr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3</meta:user-defined>
    <meta:user-defined meta:name="OVERHEIDop.WsbID/DC.identifier">wsb-2025-30303</meta:user-defined>
    <meta:user-defined meta:name="OVERHEIDop.versieInformatie"/>
  </office:meta>
</office:document-meta>
</file>