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nieuwe beschoeiing voor de oude beschoeiing waarbij de secundaire waterloop wordt versmald bij Noorderland en Groteweid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12-2025
				</text:p>
            <text:p text:style-name="common-al">
            <text:span text:style-name="nadrukvet"> Zaaknummer: </text:span> 202512041627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3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416277</meta:user-defined>
    <meta:user-defined meta:name="DCTERMS.abstract">het plaatsen van nieuwe beschoeiing voor de oude beschoeiing waarbij de secundaire waterloop wordt versmald bij Noorderland en Groteweid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nieuwe beschoeiing voor de oude beschoeiing waarbij de secundaire waterloop wordt versmald bij Noorderland en Groteweid Enkhuizen</meta:user-defined>
    <meta:user-defined meta:name="DCTERMS.W3CDTF/DCTERMS.available">2025-12-10</meta:user-defined>
    <meta:user-defined meta:name="DCTERMS.W3CDTF/OVERHEIDop.jaargang">2025</meta:user-defined>
    <meta:user-defined meta:name="OVERHEIDop.publicationIssue">30301</meta:user-defined>
    <meta:user-defined meta:name="OVERHEIDop.WsbID/DC.identifier">wsb-2025-30301</meta:user-defined>
    <meta:user-defined meta:name="OVERHEIDop.versieInformatie"/>
  </office:meta>
</office:document-meta>
</file>