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het verwijderen van een dam met duiker en het aanbrengen van beschoeiing deels in de waterkering bij Jan Glijnisweg 1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101315227
				</text:p>
            <text:p text:style-name="common-al">
            <text:span text:style-name="nadrukvet"> Besluitkenmerk: </text:span> 999900000957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315227</meta:user-defined>
    <meta:user-defined meta:name="DCTERMS.abstract">het wijzigen het verwijderen van een dam met duiker en het aanbrengen van beschoeiing deels in de waterkering bij Jan Glijnisweg 119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het verwijderen van een dam met duiker en het aanbrengen van beschoeiing deels in de waterkering bij Jan Glijnisweg 119 in Heerhugo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300</meta:user-defined>
    <meta:user-defined meta:name="OVERHEIDop.WsbID/DC.identifier">wsb-2025-30300</meta:user-defined>
    <meta:user-defined meta:name="OVERHEIDop.versieInformatie"/>
  </office:meta>
</office:document-meta>
</file>