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en weer verwijderen brug over waterloop WL00468 ter hoogte van Kanaalweg 26 te Denekamp en houden “Trekkertrek” evenement op 3 mei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text:p>
            <text:p text:style-name="common-al"/>
            <text:list text:style-name="id1-3-2-1-1-3">
              <text:list-item text:style-override="id1-3-2-1-1-3-1">
                <text:number>1.</text:number>
                <text:p text:style-name="al">- het aanbrengen, in stand houden en weer verwijderen van een brug, in de periode van 1 mei t/m 4 mei 2025, over de waterloop WL00468 ter lengte van circa 5 meter en circa 2 meter breed, tussen de percelen kadastraal bekend als gemeente Denekamp, sectie P, nummers 2755, 1465 en 2595 ter hoogte van Kanaalweg 26 te Denekamp;</text:p>
              </text:list-item>
              <text:list-item text:style-override="id1-3-2-1-1-3-2">
                <text:number>2.</text:number>
                <text:p text:style-name="al">- het houden van een “Trekkertrek” evenement op 3 mei 2025 ter plaatse van de </text:p>
              </text:list-item>
            </text:list>
            <text:p text:style-name="common-al">De omgevingsvergunning is geregistreerd onder het volgende nummer:Z-2552850.</text:p>
            <text:p text:style-name="common-al">De omgevingsvergunning is op 6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maart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3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en weer verwijderen brug over waterloop WL00468 ter hoogte van Kanaalweg 26 te Denekamp en houden “Trekkertrek” evenement op 3 mei 2025</meta:user-defined>
    <meta:user-defined meta:name="DCTERMS.W3CDTF/DCTERMS.available">2025-02-10</meta:user-defined>
    <meta:user-defined meta:name="DCTERMS.W3CDTF/OVERHEIDop.jaargang">2025</meta:user-defined>
    <meta:user-defined meta:name="OVERHEIDop.publicationIssue">3030</meta:user-defined>
    <meta:user-defined meta:name="OVERHEIDop.WsbID/DC.identifier">wsb-2025-3030</meta:user-defined>
    <meta:user-defined meta:name="OVERHEIDop.versieInformatie"/>
  </office:meta>
</office:document-meta>
</file>