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hogen van het waterpeil in de periode mei tot september ter hoogte van de Hazekade en Middenweg in Bodegraven en het plaatsen van een inlaatduiker ter hoogte van de Hazekade. (code HDSR684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tijdelijk verhogen van het waterpeil, jaarlijks in de periode mei tot en met september nabij de Middenweg in Zegveld en nabij de Hazekade in Bodegraven waarbij voor de laatste locatie tevens een inlaatduiker met afsluiter wordt geplaatst. Dit besluit is verzonden op 8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4732</meta:user-defined>
    <meta:user-defined meta:name="DCTERMS.abstract">Verleende omgevingsvergunning voor een wateractiviteit voor het verhogen van het waterpeil in de periode mei tot september ter hoogte van de Hazekade en Middenweg in Bodegraven en het plaatsen van een inlaatduiker ter hoogte van de Hazekade.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hogen van het waterpeil in de periode mei tot september ter hoogte van de Hazekade en Middenweg in Bodegraven en het plaatsen van een inlaatduiker ter hoogte van de Hazekade. (code HDSR684732)</meta:user-defined>
    <meta:user-defined meta:name="OVERHEIDop.datumEindeReactietermijn">2026-01-22</meta:user-defined>
    <meta:user-defined meta:name="OVERHEIDop.TilID/OVERHEIDop.terinzageleggingOP">til-2025-42463</meta:user-defined>
    <meta:user-defined meta:name="DCTERMS.W3CDTF/DCTERMS.available">2025-12-10</meta:user-defined>
    <meta:user-defined meta:name="DCTERMS.W3CDTF/OVERHEIDop.jaargang">2025</meta:user-defined>
    <meta:user-defined meta:name="OVERHEIDop.publicationIssue">30298</meta:user-defined>
    <meta:user-defined meta:name="OVERHEIDop.WsbID/DC.identifier">wsb-2025-30298</meta:user-defined>
    <meta:user-defined meta:name="OVERHEIDop.versieInformatie"/>
  </office:meta>
</office:document-meta>
</file>