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estaande brug nabij de Tol 3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estaande brug nabij de Tol 3 te Drongelen. 
</text:p>
            <text:p text:style-name="common-al">Zaaknummer: 297936
</text:p>
            <text:p text:style-name="common-al">DSO verzoeknummer: 2025101000215
</text:p>
            <text:p text:style-name="common-al">Start bezwaartermijn: 09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97936</meta:user-defined>
    <meta:user-defined meta:name="DCTERMS.abstract">het vervangen van een bestaande brug nabij de Tol 3 te Dron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estaande brug nabij de Tol 3 te Drongel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92</meta:user-defined>
    <meta:user-defined meta:name="OVERHEIDop.WsbID/DC.identifier">wsb-2025-30292</meta:user-defined>
    <meta:user-defined meta:name="OVERHEIDop.versieInformatie"/>
  </office:meta>
</office:document-meta>
</file>