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lasvezelnetwerk van Noorderstraat 77 in West-Graftdijk tot Kamerhop 1 in Oo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100815177
				</text:p>
            <text:p text:style-name="common-al">
            <text:span text:style-name="nadrukvet"> Besluitkenmerk: </text:span> 9999000009600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815177</meta:user-defined>
    <meta:user-defined meta:name="DCTERMS.abstract">het aanleggen van een glasvezelnetwerk van Noorderstraat 77 in West-Graftdijk tot Kamerhop 1 in Oost-Graft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een glasvezelnetwerk van Noorderstraat 77 in West-Graftdijk tot Kamerhop 1 in Oost-Graftd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91</meta:user-defined>
    <meta:user-defined meta:name="OVERHEIDop.WsbID/DC.identifier">wsb-2025-30291</meta:user-defined>
    <meta:user-defined meta:name="OVERHEIDop.versieInformatie"/>
  </office:meta>
</office:document-meta>
</file>