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lbano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72340 ingevolge de Waterschapsverordening waterschap Brabantse Delta 2024 bekend gemaakt op 8 december 2025 voor het aanleggen, hebben en onderhouden een extra dam en duiker, het aanleggen, hebben en onderhouden van beschoeiing (palen en anti-worteldoek) in a-water 'Bosschenhoofdse Vaart' (OVK04438) ter hoogte van Albanoweg in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29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9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Albanoweg te Oudenbosch.</meta:user-defined>
    <meta:user-defined meta:name="DCTERMS.W3CDTF/DCTERMS.available">2025-12-10</meta:user-defined>
    <meta:user-defined meta:name="DCTERMS.W3CDTF/OVERHEIDop.jaargang">2025</meta:user-defined>
    <meta:user-defined meta:name="OVERHEIDop.externeBijlage">Besluit 972340|exb-2025-45428</meta:user-defined>
    <meta:user-defined meta:name="OVERHEIDop.externeBijlage">250800-1|exb-2025-45429</meta:user-defined>
    <meta:user-defined meta:name="OVERHEIDop.externeBijlage">0652956702-A|exb-2025-45430</meta:user-defined>
    <meta:user-defined meta:name="OVERHEIDop.externeBijlage">0652956702-B|exb-2025-45431</meta:user-defined>
    <meta:user-defined meta:name="OVERHEIDop.externeBijlage">0652956702-C|exb-2025-45432</meta:user-defined>
    <meta:user-defined meta:name="OVERHEIDop.publicationIssue">30290</meta:user-defined>
    <meta:user-defined meta:name="OVERHEIDop.WsbID/DC.identifier">wsb-2025-30290</meta:user-defined>
    <meta:user-defined meta:name="OVERHEIDop.versieInformatie"/>
  </office:meta>
</office:document-meta>
</file>