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Werkmansbeemd te Oosterhout, ter hoogte van nr. 8-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5 februari 2025 met registratienummer 0652874628 voor het verwijderen van een dam met duiker in A-watergang "Statendamweg" (OVK10552), het aanleggen van een nieuwe watergang en het lozen van hemelwaterafvoer op de nieuwe watergang in OVK10552 aan de Werkmansbeemd te Oosterhout, ter hoogte van nr. 8-10, ten behoeve van waterberging naar aanleiding van naastgelegen nieuw ontwikkelde appartement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0 febr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02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2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2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uitvoeren van waterhuishoudkundige werkzaamheden ter hoogte van Werkmansbeemd te Oosterhout, ter hoogte van nr. 8-10.</meta:user-defined>
    <meta:user-defined meta:name="DCTERMS.W3CDTF/DCTERMS.available">2025-02-10</meta:user-defined>
    <meta:user-defined meta:name="DCTERMS.W3CDTF/OVERHEIDop.jaargang">2025</meta:user-defined>
    <meta:user-defined meta:name="OVERHEIDop.publicationIssue">3029</meta:user-defined>
    <meta:user-defined meta:name="OVERHEIDop.WsbID/DC.identifier">wsb-2025-3029</meta:user-defined>
    <meta:user-defined meta:name="OVERHEIDop.versieInformatie"/>
  </office:meta>
</office:document-meta>
</file>