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ouwwerk (luifel) in buitenbeschermingszone primaire waterkering ter plaatse van Ketelweg 28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ouwwerk (luifel) in buitenbeschermingszone primaire waterkering ter plaatse van Ketelweg 28 te Papendrecht. 
</text:p>
            <text:p text:style-name="common-al">Zaaknummer: 301829
</text:p>
            <text:p text:style-name="common-al">DSO verzoeknummer: 2025103001374
</text:p>
            <text:p text:style-name="common-al">Start bezwaartermijn: 0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1829</meta:user-defined>
    <meta:user-defined meta:name="DCTERMS.abstract">het  uitbreiden van een bouwwerk (luifel) in buitenbeschermingszone primaire waterkering ter plaatse van Ketelweg 28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bouwwerk (luifel) in buitenbeschermingszone primaire waterkering ter plaatse van Ketelweg 28 te Papendrecht</meta:user-defined>
    <meta:user-defined meta:name="DCTERMS.W3CDTF/DCTERMS.available">2025-12-10</meta:user-defined>
    <meta:user-defined meta:name="DCTERMS.W3CDTF/OVERHEIDop.jaargang">2025</meta:user-defined>
    <meta:user-defined meta:name="OVERHEIDop.publicationIssue">30289</meta:user-defined>
    <meta:user-defined meta:name="OVERHEIDop.WsbID/DC.identifier">wsb-2025-30289</meta:user-defined>
    <meta:user-defined meta:name="OVERHEIDop.versieInformatie"/>
  </office:meta>
</office:document-meta>
</file>