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ambtshalve wijziging HDSR496269) voor een wateractiviteit voor het graven, verbreden en dempen van tertiaire watergangen op de locatie bij Lopikerweg oost 6 in Lopik (code HDSR6967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ambtshalve wijziging HDSR496269) voor een wateractiviteit verleend voor graven, verbreden en dempen van tertiaire watergangen op de locatie bij Lopikerweg oost 6 in de gemeente Lopik. Dit besluit is verzonden op 8 dec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10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28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8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8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HDSR 696745</meta:user-defined>
    <meta:user-defined meta:name="DCTERMS.abstract">Verleende omgevingsvergunning (ambtshalve wijziging HDSR496269) voor een wateractiviteit voor het graven, verbreden en dempen van tertiaire watergangen op de locatie bij Lopikerweg oost 6 in de gemeente Lopik.</meta:user-defined>
    <dc:language>nl</dc:language>
    <meta:user-defined meta:name="OVERHEIDop.locatietype/OVERHEIDop.gebiedsmarkering">Adres</meta:user-defined>
    <meta:user-defined meta:name="DC.title">Hoogheemraadschap De Stichtse Rijnlanden – Verleende omgevingsvergunning (ambtshalve wijziging HDSR496269) voor een wateractiviteit voor het graven, verbreden en dempen van tertiaire watergangen op de locatie bij Lopikerweg oost 6 in Lopik (code HDSR696745)</meta:user-defined>
    <meta:user-defined meta:name="OVERHEIDop.datumEindeReactietermijn">2026-01-22</meta:user-defined>
    <meta:user-defined meta:name="OVERHEIDop.TilID/OVERHEIDop.terinzageleggingOP">til-2025-42452</meta:user-defined>
    <meta:user-defined meta:name="DCTERMS.W3CDTF/DCTERMS.available">2025-12-10</meta:user-defined>
    <meta:user-defined meta:name="DCTERMS.W3CDTF/OVERHEIDop.jaargang">2025</meta:user-defined>
    <meta:user-defined meta:name="OVERHEIDop.publicationIssue">30288</meta:user-defined>
    <meta:user-defined meta:name="OVERHEIDop.WsbID/DC.identifier">wsb-2025-30288</meta:user-defined>
    <meta:user-defined meta:name="OVERHEIDop.versieInformatie"/>
  </office:meta>
</office:document-meta>
</file>