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kabels ter hoogte van Tobias Asserlaan 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86960, verzenddatum 8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en een mantelbuis door middel van open ontgraving in een beperkingengebied van een oppervlaktewaterlichaam ter plaatse van Tobias Asserlaan 1 te Bergschenhoe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18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kabels ter hoogte van Tobias Asserlaan 1 in Bergschenhoek.</meta:user-defined>
    <meta:user-defined meta:name="DCTERMS.W3CDTF/DCTERMS.available">2025-12-10</meta:user-defined>
    <meta:user-defined meta:name="DCTERMS.W3CDTF/OVERHEIDop.jaargang">2025</meta:user-defined>
    <meta:user-defined meta:name="OVERHEIDop.publicationIssue">30281</meta:user-defined>
    <meta:user-defined meta:name="OVERHEIDop.WsbID/DC.identifier">wsb-2025-30281</meta:user-defined>
    <meta:user-defined meta:name="OVERHEIDop.versieInformatie"/>
  </office:meta>
</office:document-meta>
</file>