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vervangen dam met duiker, A-watergang, Papenvoortsedijk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december 2025</text:span> een aanvraag voor een vergunning in het kader van de Omgevingswet ontvangen voor <text:span text:style-name="nadrukvet">VED, vervangen dam met duiker, A-watergang, Papenvoortsedijk, Rijkevoort</text:span>. De aanvraag is geregistreerd met zaaknummer 065472674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028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6749</meta:user-defined>
    <meta:user-defined meta:name="DCTERMS.abstract">VED, vervangen dam met duiker, A-watergang, Papenvoortsedijk, Rijkevoort </meta:user-defined>
    <dc:language>nl</dc:language>
    <meta:user-defined meta:name="OVERHEIDop.locatietype/OVERHEIDop.gebiedsmarkering">Vlak</meta:user-defined>
    <meta:user-defined meta:name="DC.title">Aanvraag omgevingsvergunning VED, vervangen dam met duiker, A-watergang, Papenvoortsedijk, Rijkev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80</meta:user-defined>
    <meta:user-defined meta:name="OVERHEIDop.WsbID/DC.identifier">wsb-2025-30280</meta:user-defined>
    <meta:user-defined meta:name="OVERHEIDop.versieInformatie"/>
  </office:meta>
</office:document-meta>
</file>