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9462 Sloopwerk woonboerderij Kimswerderlaan 10, Kimswerd</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Feenstra Sloopwerken B.V. te Menaam, voor het uitvoeren van sloopwerk aan de woonboerderij aan Kimswerderlaan 10 te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2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9462 Sloopwerk woonboerderij Kimswerderlaan 10, Kimswerd</meta:user-defined>
    <meta:user-defined meta:name="DCTERMS.W3CDTF/DCTERMS.available">2025-02-10</meta:user-defined>
    <meta:user-defined meta:name="DCTERMS.W3CDTF/OVERHEIDop.jaargang">2025</meta:user-defined>
    <meta:user-defined meta:name="OVERHEIDop.publicationIssue">3028</meta:user-defined>
    <meta:user-defined meta:name="OVERHEIDop.WsbID/DC.identifier">wsb-2025-3028</meta:user-defined>
    <meta:user-defined meta:name="OVERHEIDop.versieInformatie"/>
  </office:meta>
</office:document-meta>
</file>