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oornedijkje 26a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december 2025 met registratienummer 0652974860 voor het wijzigen van een bestaand besluit 964198 ten behoeve van het uitbreiden van een woning aan Doornedijkje 26a 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2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oornedijkje 26a te Steenbergen.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77</meta:user-defined>
    <meta:user-defined meta:name="OVERHEIDop.WsbID/DC.identifier">wsb-2025-30277</meta:user-defined>
    <meta:user-defined meta:name="OVERHEIDop.versieInformatie"/>
  </office:meta>
</office:document-meta>
</file>