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964906 ingevolge de Waterschapsverordening waterschap Brabantse Delta 2024 bekend gemaakt op 8 december 2025 voor het plaatsen, hebben en onderhouden van geluidsschermen haaks kruisend met duiker KDU14305 gelegen in a-water OVK05894;</text:p>
            <text:p text:style-name="common-al">langs Rijksweg A4 ter hoogte van de Molendijk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27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7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7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Molendijk te Dinteloord.</meta:user-defined>
    <meta:user-defined meta:name="DCTERMS.W3CDTF/DCTERMS.available">2025-12-10</meta:user-defined>
    <meta:user-defined meta:name="DCTERMS.W3CDTF/OVERHEIDop.jaargang">2025</meta:user-defined>
    <meta:user-defined meta:name="OVERHEIDop.externeBijlage">Besluit 964906|exb-2025-45401</meta:user-defined>
    <meta:user-defined meta:name="OVERHEIDop.publicationIssue">30274</meta:user-defined>
    <meta:user-defined meta:name="OVERHEIDop.WsbID/DC.identifier">wsb-2025-30274</meta:user-defined>
    <meta:user-defined meta:name="OVERHEIDop.versieInformatie"/>
  </office:meta>
</office:document-meta>
</file>