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Maatwerkvoorschrift CZV naar TOC, RWZI Dinther, Hazelbergsestraat 5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december 2025</text:span> een aanvraag voor een vergunning in het kader van de Omgevingswet ontvangen voor <text:span text:style-name="nadrukvet">VED, Maatwerkvoorschrift CZV naar TOC, RWZI Dinther, Hazelbergsestraat 5a Heeswijk-Dinther</text:span>. De aanvraag is geregistreerd met zaaknummer 065472505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027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7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27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5054</meta:user-defined>
    <meta:user-defined meta:name="DCTERMS.abstract">VED, Maatwerkvoorschrift CZV naar TOC, RWZI Dinther, Hazelbergsestraat 5a Heeswijk-Dinther </meta:user-defined>
    <dc:language>nl</dc:language>
    <meta:user-defined meta:name="OVERHEIDop.locatietype/OVERHEIDop.gebiedsmarkering">Vlak</meta:user-defined>
    <meta:user-defined meta:name="DC.title">Aanvraag omgevingsvergunning VED, Maatwerkvoorschrift CZV naar TOC, RWZI Dinther, Hazelbergsestraat 5a Heeswijk-Dinth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271</meta:user-defined>
    <meta:user-defined meta:name="OVERHEIDop.WsbID/DC.identifier">wsb-2025-30271</meta:user-defined>
    <meta:user-defined meta:name="OVERHEIDop.versieInformatie"/>
  </office:meta>
</office:document-meta>
</file>