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Telecomkastje, PVVR, A-watergang, Rosmalensedijk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5</text:span> een aanvraag voor een vergunning in het kader van de Omgevingswet ontvangen voor <text:span text:style-name="nadrukvet">Kabels en leidingen, Telecomkastje, PVVR, A-watergang, Rosmalensedijk 's-Hertogenbosch </text:span>. De aanvraag is geregistreerd met zaaknummer 06547250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5075</meta:user-defined>
    <meta:user-defined meta:name="DCTERMS.abstract">Kabels en leidingen, Telecomkastje, PVVR, A-watergang, Rosmalensedijk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Telecomkastje, PVVR, A-watergang, Rosmalensedijk 's-Hertogenbosch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67</meta:user-defined>
    <meta:user-defined meta:name="OVERHEIDop.WsbID/DC.identifier">wsb-2025-30267</meta:user-defined>
    <meta:user-defined meta:name="OVERHEIDop.versieInformatie"/>
  </office:meta>
</office:document-meta>
</file>