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onderzoek, MeMa, Primaire waterkering, Kasteeldijk 5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november 2025</text:span> een aanvraag voor een vergunning in het kader van de Omgevingswet ontvangen voor <text:span text:style-name="nadrukvet">Bodemonderzoek, MeMa, Primaire waterkering, Kasteeldijk 5 Macharen</text:span>. De aanvraag is geregistreerd met zaaknummer 065472383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2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3835</meta:user-defined>
    <meta:user-defined meta:name="DCTERMS.abstract">Bodemonderzoek, MeMa, Primaire waterkering, Kasteeldijk 5 Macharen</meta:user-defined>
    <dc:language>nl</dc:language>
    <meta:user-defined meta:name="OVERHEIDop.locatietype/OVERHEIDop.gebiedsmarkering">Vlak</meta:user-defined>
    <meta:user-defined meta:name="DC.title">Aanvraag omgevingsvergunning Bodemonderzoek, MeMa, Primaire waterkering, Kasteeldijk 5 Macha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66</meta:user-defined>
    <meta:user-defined meta:name="OVERHEIDop.WsbID/DC.identifier">wsb-2025-30266</meta:user-defined>
    <meta:user-defined meta:name="OVERHEIDop.versieInformatie"/>
  </office:meta>
</office:document-meta>
</file>