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et ververvangen van een Hoogma-inlaat nabij Matsloot 5A te Mat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december 2025. De aanvraag betreft ‘het ververvangen van een Hoogma-inlaat nabij Matsloot 5A te Matsloo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het ververvangen van een Hoogma-inlaat nabij Matsloot 5A te Matsloot</meta:user-defined>
    <meta:user-defined meta:name="DCTERMS.W3CDTF/DCTERMS.available">2025-12-10</meta:user-defined>
    <meta:user-defined meta:name="DCTERMS.W3CDTF/OVERHEIDop.jaargang">2025</meta:user-defined>
    <meta:user-defined meta:name="OVERHEIDop.publicationIssue">30264</meta:user-defined>
    <meta:user-defined meta:name="OVERHEIDop.WsbID/DC.identifier">wsb-2025-30264</meta:user-defined>
    <meta:user-defined meta:name="OVERHEIDop.versieInformatie"/>
  </office:meta>
</office:document-meta>
</file>