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tijdelijke dam met twee duikers nabij de Schaafdries te Ravenstei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van een tijdelijke dam met twee duikers nabij de Schaafdries te Ravenstein. Het zaaknummer is 0654720772.</text:p>
            <text:p text:style-name="common-al">
            <text:span text:style-name="nadrukvet">Besluitdatum:</text:span> 08-1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9 januar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026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6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6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20772</meta:user-defined>
    <meta:user-defined meta:name="DCTERMS.abstract">Tijdelijke dam met duiker, A-watergang, Schaafdries Ravenstei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van een tijdelijke dam met twee duikers nabij de Schaafdries te Ravenstein</meta:user-defined>
    <meta:user-defined meta:name="DCTERMS.W3CDTF/DCTERMS.available">2025-12-10</meta:user-defined>
    <meta:user-defined meta:name="DCTERMS.W3CDTF/OVERHEIDop.jaargang">2025</meta:user-defined>
    <meta:user-defined meta:name="OVERHEIDop.publicationIssue">30262</meta:user-defined>
    <meta:user-defined meta:name="OVERHEIDop.WsbID/DC.identifier">wsb-2025-30262</meta:user-defined>
    <meta:user-defined meta:name="OVERHEIDop.versieInformatie"/>
  </office:meta>
</office:document-meta>
</file>