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16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973082 ingevolge de Waterschapsverordening waterschap Brabantse Delta 2024 bekend gemaakt op 8 december 2025 voor het aanleggen, hebben en onderhouden aanleggen van een schuur in de beschermingszone van a-water (OVK11287), ter hoogte van Hoofdstraat 16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ofdstraat 16 te Sprang-Capelle.</meta:user-defined>
    <meta:user-defined meta:name="DCTERMS.W3CDTF/DCTERMS.available">2025-12-10</meta:user-defined>
    <meta:user-defined meta:name="DCTERMS.W3CDTF/OVERHEIDop.jaargang">2025</meta:user-defined>
    <meta:user-defined meta:name="OVERHEIDop.externeBijlage">0652968739-A|exb-2025-45365</meta:user-defined>
    <meta:user-defined meta:name="OVERHEIDop.externeBijlage">0652968739-B|exb-2025-45366</meta:user-defined>
    <meta:user-defined meta:name="OVERHEIDop.externeBijlage">Besluit 973082|exb-2025-45367</meta:user-defined>
    <meta:user-defined meta:name="OVERHEIDop.externeBijlage">tekening SchuurBvdS-1001 0652968739-C|exb-2025-45368</meta:user-defined>
    <meta:user-defined meta:name="OVERHEIDop.publicationIssue">30258</meta:user-defined>
    <meta:user-defined meta:name="OVERHEIDop.WsbID/DC.identifier">wsb-2025-30258</meta:user-defined>
    <meta:user-defined meta:name="OVERHEIDop.versieInformatie"/>
  </office:meta>
</office:document-meta>
</file>