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9588</text:p>
            <text:p text:style-name="common-al">Dijkgraaf en hoogheemraden van Delfland hebben een aanvraag voor een omgevingsvergunning wateractiviteit ontvangen op 4 december 2025 voor de volgende activiteit(en):</text:p>
            <text:p text:style-name="common-al">Het vervangen van beschoeiing; aanbrengen lokale constructies in binnentalud; aanvullen klei; herstellen leeflaag/bekleding/straatwerk en huidige objecten verwijderen vak 6 (VED)</text:p>
            <text:p text:style-name="common-al">op de locatie ter hoogte van Katwijkerlaan 6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588</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12-10</meta:user-defined>
    <meta:user-defined meta:name="DCTERMS.W3CDTF/OVERHEIDop.jaargang">2025</meta:user-defined>
    <meta:user-defined meta:name="OVERHEIDop.externeBijlage">Z-25-139588 publiceerbare aanvraag|exb-2025-45364</meta:user-defined>
    <meta:user-defined meta:name="OVERHEIDop.publicationIssue">30257</meta:user-defined>
    <meta:user-defined meta:name="OVERHEIDop.WsbID/DC.identifier">wsb-2025-30257</meta:user-defined>
    <meta:user-defined meta:name="OVERHEIDop.versieInformatie"/>
  </office:meta>
</office:document-meta>
</file>