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demonderzoek ter hoogte van Lekdijk west 35 in Schoonhoven</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 december 2025)</text:p>
            <text:p text:style-name="common-al"/>
            <text:p text:style-name="common-al">Het hoogheemraadschap heeft een aanvraag om een omgevingsvergunning voor een wateractiviteit ontvangen. De vergunning is aangevraagd voor bodemonderzoek om de milieuhygiënische kwaliteit van de bodem in kaart brengen voorafgaand aan werkzaamheden. Het betreft handmatig bodemonderzoek met diameter van max 12 cm, waarbij mogelijk een peilbuis word geplaatst. Gemaakte boorgaten worden na afloop afgedicht met bentoniet en evt. geplaatste peilbuis word verwijderd na bemonstering. De maximale boordiepte zal circa 3 m -mv zijn bij de peilbuis bij de boringen is de eind diepte 2m-mv. Bij 1 boring van dit project zullen we ook graafgaten maken van 30x30cm en een diepte van 50cm om vervolgs door te boren met een handboor met een maximale diamer van 12cm dit deel van het onderzoek is ten behoeve van een asbest onderzoek.De activiteiten staan gepland ter hoogte van Lekdijk west 35 in Schoonhov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2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74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bodemonderzoek ter hoogte van Lekdijk west 35 in Schoonhoven</meta:user-defined>
    <meta:user-defined meta:name="DCTERMS.W3CDTF/DCTERMS.available">2025-12-10</meta:user-defined>
    <meta:user-defined meta:name="DCTERMS.W3CDTF/OVERHEIDop.jaargang">2025</meta:user-defined>
    <meta:user-defined meta:name="OVERHEIDop.publicationIssue">30256</meta:user-defined>
    <meta:user-defined meta:name="OVERHEIDop.WsbID/DC.identifier">wsb-2025-30256</meta:user-defined>
    <meta:user-defined meta:name="OVERHEIDop.versieInformatie"/>
  </office:meta>
</office:document-meta>
</file>