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en behouden van een dam met duiker in de a-watergang, het dempen en graven van watergangen en het tijdelijk afdammen van de a-watergang aan de Tuinbouwweg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plaatsen en behouden van een dam met duiker in de a-watergang, het dempen en graven van watergangen en het tijdelijk afdammen van de a-watergang aan de Tuinbouwweg te Vlijmen. Het zaaknummer is 0654692857.</text:p>
            <text:p text:style-name="common-al">
            <text:span text:style-name="nadrukvet">Besluitdatum:</text:span> 05-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6-0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2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2857</meta:user-defined>
    <meta:user-defined meta:name="DCTERMS.abstract">Diverse werkzaamheden t.b.v. aanleg fietspad Geerpark, Tuinbouwweg Haarsteeg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plaatsen en behouden van een dam met duiker in de a-watergang, het dempen en graven van watergangen en het tijdelijk afdammen van de a-watergang aan de Tuinbouwweg te Vlijmen</meta:user-defined>
    <meta:user-defined meta:name="DCTERMS.W3CDTF/DCTERMS.available">2025-12-10</meta:user-defined>
    <meta:user-defined meta:name="DCTERMS.W3CDTF/OVERHEIDop.jaargang">2025</meta:user-defined>
    <meta:user-defined meta:name="OVERHEIDop.publicationIssue">30254</meta:user-defined>
    <meta:user-defined meta:name="OVERHEIDop.WsbID/DC.identifier">wsb-2025-30254</meta:user-defined>
    <meta:user-defined meta:name="OVERHEIDop.versieInformatie"/>
  </office:meta>
</office:document-meta>
</file>