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58 aanleggen netwerkkabels t.b.v. nieuwbouwwijk Wallemadyk 3, Folsgare</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Liander N.V. te Arnhem, voor het aanleggen van netwerkkabels ten behoeve van nieuwbouwwijk Wallemadyk 3 te Folsga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58 aanleggen netwerkkabels t.b.v. nieuwbouwwijk Wallemadyk 3, Folsgare</meta:user-defined>
    <meta:user-defined meta:name="DCTERMS.W3CDTF/DCTERMS.available">2025-02-10</meta:user-defined>
    <meta:user-defined meta:name="DCTERMS.W3CDTF/OVERHEIDop.jaargang">2025</meta:user-defined>
    <meta:user-defined meta:name="OVERHEIDop.publicationIssue">3025</meta:user-defined>
    <meta:user-defined meta:name="OVERHEIDop.WsbID/DC.identifier">wsb-2025-3025</meta:user-defined>
    <meta:user-defined meta:name="OVERHEIDop.versieInformatie"/>
  </office:meta>
</office:document-meta>
</file>