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rug ter plaatse van Klokbekerweg 2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brug ter plaatse van Klokbekerweg 2 te Ottoland. 
</text:p>
            <text:p text:style-name="common-al">Zaaknummer: 299653
</text:p>
            <text:p text:style-name="common-al">DSO verzoeknummer: 2025102101671
</text:p>
            <text:p text:style-name="common-al">Start bezwaartermijn: 09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24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9653</meta:user-defined>
    <meta:user-defined meta:name="DCTERMS.abstract">het vervangen van een brug ter plaatse van Klokbekerweg 2 te Otto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brug ter plaatse van Klokbekerweg 2 te Ottola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48</meta:user-defined>
    <meta:user-defined meta:name="OVERHEIDop.WsbID/DC.identifier">wsb-2025-30248</meta:user-defined>
    <meta:user-defined meta:name="OVERHEIDop.versieInformatie"/>
  </office:meta>
</office:document-meta>
</file>