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op primaire waterkering dijkring 47 aan de Rijnkade 89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 op primaire waterkering dijkring 47</text:p>
            <text:p text:style-name="common-al">Locatie: Rijnkade 89 Arnhem</text:p>
            <text:p text:style-name="common-al">Zaaknummer: DSO2025110402107</text:p>
            <text:p text:style-name="common-al">Datum bekendmaking besluit: 8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2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op primaire waterkering dijkring 47 aan de Rijnkade 89 in Arnhem</meta:user-defined>
    <meta:user-defined meta:name="DCTERMS.W3CDTF/DCTERMS.available">2025-12-10</meta:user-defined>
    <meta:user-defined meta:name="DCTERMS.W3CDTF/OVERHEIDop.jaargang">2025</meta:user-defined>
    <meta:user-defined meta:name="OVERHEIDop.publicationIssue">30240</meta:user-defined>
    <meta:user-defined meta:name="OVERHEIDop.WsbID/DC.identifier">wsb-2025-30240</meta:user-defined>
    <meta:user-defined meta:name="OVERHEIDop.versieInformatie"/>
  </office:meta>
</office:document-meta>
</file>