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Cambridgelaan (nabij nr. 903), Utrecht met code HDSR716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Cambridgelaan (nabij nr. 903), Utrecht.</text:p>
            <text:p text:style-name="common-al">Vanaf 8 december 2025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98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Cambridgelaan (nabij nr. 903), Utrecht met code HDSR716874</meta:user-defined>
    <meta:user-defined meta:name="DCTERMS.W3CDTF/DCTERMS.available">2025-12-10</meta:user-defined>
    <meta:user-defined meta:name="DCTERMS.W3CDTF/OVERHEIDop.jaargang">2025</meta:user-defined>
    <meta:user-defined meta:name="OVERHEIDop.publicationIssue">30238</meta:user-defined>
    <meta:user-defined meta:name="OVERHEIDop.WsbID/DC.identifier">wsb-2025-30238</meta:user-defined>
    <meta:user-defined meta:name="OVERHEIDop.versieInformatie"/>
  </office:meta>
</office:document-meta>
</file>