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gstraat 17 te Dongen.</text:p>
      <text:section text:name="zakelijke-mededeling_id1-3-2" text:style-name="zakelijke-mededeling">
        <text:section text:name="zakelijke-mededeling-tekst_id1-3-2-1" text:style-name="zakelijke-mededeling-tekst">
          <text:section text:name="tekst_id1-3-2-1-1" text:style-name="tekst">
            <text:p text:style-name="common-al">Besluitnummer 973530 ingevolge de Waterschapsverordening waterschap Brabantse Delta 2024 bekend gemaakt op 8 december 2025 voor het aanleggen, hebben en onderhouden van een laagspanningskabel kruisend met a-water OVK10331 door middel van een open ontgraving, ter hoogte van Laagstraat 17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agstraat 17 te Dongen.</meta:user-defined>
    <meta:user-defined meta:name="DCTERMS.W3CDTF/DCTERMS.available">2025-12-10</meta:user-defined>
    <meta:user-defined meta:name="DCTERMS.W3CDTF/OVERHEIDop.jaargang">2025</meta:user-defined>
    <meta:user-defined meta:name="OVERHEIDop.externeBijlage">972542-A|exb-2025-45335</meta:user-defined>
    <meta:user-defined meta:name="OVERHEIDop.externeBijlage">972542-B|exb-2025-45336</meta:user-defined>
    <meta:user-defined meta:name="OVERHEIDop.externeBijlage">972542-C|exb-2025-45337</meta:user-defined>
    <meta:user-defined meta:name="OVERHEIDop.externeBijlage">Besluit 973530|exb-2025-45338</meta:user-defined>
    <meta:user-defined meta:name="OVERHEIDop.publicationIssue">30233</meta:user-defined>
    <meta:user-defined meta:name="OVERHEIDop.WsbID/DC.identifier">wsb-2025-30233</meta:user-defined>
    <meta:user-defined meta:name="OVERHEIDop.versieInformatie"/>
  </office:meta>
</office:document-meta>
</file>