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brengen van verharding en het graven van een oppervlaktewaterlichaam ter plaatse van Peuterdijk 71 in Herking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7-12-2025 en geregistreerd onder zaaknummer  VTH202512-017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0231</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231</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231</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2-0175</meta:user-defined>
    <meta:user-defined meta:name="DCTERMS.abstract">het aanbrengen van verharding en het graven van een oppervlaktewaterlichaam ter plaatse van Peuterdijk 71 in Herkinge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aanbrengen van verharding en het graven van een oppervlaktewaterlichaam ter plaatse van Peuterdijk 71 in Herkingen</meta:user-defined>
    <meta:user-defined meta:name="DCTERMS.W3CDTF/DCTERMS.available">2025-12-10</meta:user-defined>
    <meta:user-defined meta:name="DCTERMS.W3CDTF/OVERHEIDop.jaargang">2025</meta:user-defined>
    <meta:user-defined meta:name="OVERHEIDop.publicationIssue">30231</meta:user-defined>
    <meta:user-defined meta:name="OVERHEIDop.WsbID/DC.identifier">wsb-2025-30231</meta:user-defined>
    <meta:user-defined meta:name="OVERHEIDop.versieInformatie"/>
  </office:meta>
</office:document-meta>
</file>