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huisvesting voor personeel, het aanpassen van een afrit en het plaatsen van tijdelijke objecten t.p.v. de Karel van Gelreweg 1b te Poederoijen (WW10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huisvesting voor personeel, het aanpassen van een afrit en het plaatsen van tijdelijke objecten t.p.v. de Karel van Gelreweg 1b te Poederoijen (WW108). 
</text:p>
            <text:p text:style-name="common-al">Zaaknummer: 165477
</text:p>
            <text:p text:style-name="common-al">DSO verzoeknummer: 2024121901034
</text:p>
            <text:p text:style-name="common-al">Start bezwaartermijn: 09-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477</meta:user-defined>
    <meta:user-defined meta:name="DCTERMS.abstract">realiseren huisvesting personeel, aanpassen afrit en plaatsen tijdelijke objecten t.p.v. Karel van Gelreweg 1b te Poederoijen (WW1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huisvesting voor personeel, het aanpassen van een afrit en het plaatsen van tijdelijke objecten t.p.v. de Karel van Gelreweg 1b te Poederoijen (WW108)</meta:user-defined>
    <meta:user-defined meta:name="DCTERMS.W3CDTF/DCTERMS.available">2025-12-10</meta:user-defined>
    <meta:user-defined meta:name="DCTERMS.W3CDTF/OVERHEIDop.jaargang">2025</meta:user-defined>
    <meta:user-defined meta:name="OVERHEIDop.publicationIssue">30230</meta:user-defined>
    <meta:user-defined meta:name="OVERHEIDop.WsbID/DC.identifier">wsb-2025-30230</meta:user-defined>
    <meta:user-defined meta:name="OVERHEIDop.versieInformatie"/>
  </office:meta>
</office:document-meta>
</file>